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ppartementencomplex met 32 appartementen aan de nabij Hillamastate in Leeuwarden (OV-2024-00443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appartementencomplex met 32 appartementen aan de nabij Hillamastate in Leeuwarden. Bij ons geregistreerd onder kenmerk: OV-2024-00443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8-2024. De gemeente Leeuwarden neemt daarover waarschijnlijk voor 26-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509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9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9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434</meta:user-defined>
    <dc:language>nl</dc:language>
    <meta:user-defined meta:name="OVERHEIDop.locatietype/OVERHEIDop.gebiedsmarkering">Vlak</meta:user-defined>
    <meta:user-defined meta:name="DC.title">Aanvraag omgevingsvergunning voor het realiseren van een appartementencomplex met 32 appartementen aan de nabij Hillamastate in Leeuwarden (OV-2024-004434)</meta:user-defined>
    <meta:user-defined meta:name="DCTERMS.W3CDTF/DCTERMS.available">2024-08-07</meta:user-defined>
    <meta:user-defined meta:name="DCTERMS.W3CDTF/OVERHEIDop.jaargang">2024</meta:user-defined>
    <meta:user-defined meta:name="OVERHEIDop.publicationIssue">345096</meta:user-defined>
    <meta:user-defined meta:name="OVERHEIDop.GmbID/DC.identifier">gmb-2024-345096</meta:user-defined>
    <meta:user-defined meta:name="OVERHEIDop.versieInformatie"/>
  </office:meta>
</office:document-meta>
</file>