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van de woning, het vernieuwen van het zijgebouw, het plaatsen van een nieuw tuinhuis en het toevoegen van een aantal dakramen op de 2de verdieping, Heemraadschapslaan 55, 1181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ugustus 2024 een aanvraag voor een omgevingsvergunning ontvangen. De vergunning is aangevraagd voor het intern verbouwen van de woning, het vernieuwen van het zijgebouw, het plaatsen van een nieuw tuinhuis en het toevoegen van een aantal dakramen op de 2de verdieping op locatie Heemraadschapslaan 55, 1181TZ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0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09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9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9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86</meta:user-defined>
    <meta:user-defined meta:name="DCTERMS.abstract">Betreft: aanvraag op locatie Heemraadschapslaan 55, 1181TZ Amstelveen</meta:user-defined>
    <dc:language>nl</dc:language>
    <meta:user-defined meta:name="OVERHEIDop.locatietype/OVERHEIDop.gebiedsmarkering">Vlak</meta:user-defined>
    <meta:user-defined meta:name="DC.title">Aanvraag omgevingsvergunning voor het intern verbouwen van de woning, het vernieuwen van het zijgebouw, het plaatsen van een nieuw tuinhuis en het toevoegen van een aantal dakramen op de 2de verdieping, Heemraadschapslaan 55, 1181TZ Amstelveen</meta:user-defined>
    <meta:user-defined meta:name="DCTERMS.W3CDTF/DCTERMS.available">2024-08-07</meta:user-defined>
    <meta:user-defined meta:name="DCTERMS.W3CDTF/OVERHEIDop.jaargang">2024</meta:user-defined>
    <meta:user-defined meta:name="OVERHEIDop.publicationIssue">345092</meta:user-defined>
    <meta:user-defined meta:name="OVERHEIDop.GmbID/DC.identifier">gmb-2024-345092</meta:user-defined>
    <meta:user-defined meta:name="OVERHEIDop.versieInformatie"/>
  </office:meta>
</office:document-meta>
</file>