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weg  22, 3956 ND Leersum , leggen 3 middenspanningskabels en 3 laagspanningskabels (RX2024-00000123, 1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Buurtweg  22, 3956 ND Leersum , leggen 3 middenspanningskabels en 3 laagspanningskabels (RX2024-00000123, 18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0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123</meta:user-defined>
    <meta:user-defined meta:name="DCTERMS.abstract">	Buurtweg  22, 3956 ND Leersum , leggen 3 middenspanningskabels en 3 laagspanningskabels (RX2024-00000123, 18 januari 2024)</meta:user-defined>
    <dc:language>nl</dc:language>
    <meta:user-defined meta:name="OVERHEIDop.locatietype/OVERHEIDop.gebiedsmarkering">Vlak</meta:user-defined>
    <meta:user-defined meta:name="DC.title">Gemeente Utrechtse Heuvelrug, ingediende aanvraag omgevingsvergunning -  Buurtweg  22, 3956 ND Leersum , leggen 3 middenspanningskabels en 3 laagspanningskabels (RX2024-00000123, 18 januari 2024)</meta:user-defined>
    <meta:user-defined meta:name="DCTERMS.W3CDTF/DCTERMS.available">2024-01-22</meta:user-defined>
    <meta:user-defined meta:name="DCTERMS.W3CDTF/OVERHEIDop.jaargang">2024</meta:user-defined>
    <meta:user-defined meta:name="OVERHEIDop.publicationIssue">34509</meta:user-defined>
    <meta:user-defined meta:name="OVERHEIDop.GmbID/DC.identifier">gmb-2024-34509</meta:user-defined>
    <meta:user-defined meta:name="OVERHEIDop.versieInformatie"/>
  </office:meta>
</office:document-meta>
</file>