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82*"/>
    </style:style>
    <style:style style:family="table-column" style:parent-style-name="colspec" style:name="id1-3-2-2-1-11-1-2">
      <style:table-column-properties style:rel-column-width="8*"/>
    </style:style>
  </office:automatic-styles>
  <office:body>
    <office:text>
      <text:p text:style-name="new_page_staatscourant"/>
      <text:p text:style-name="single-kop-titel">Agenda openbare vergadering van burgemeester en wethouders van  6 augustus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:</text:p>
            <text:p text:style-name="al">Broekers-Knol, A., Burgemeester</text:p>
            <text:p text:style-name="al">Dubbe, P.G.A., Gemeentesecretaris</text:p>
            <text:p text:style-name="al">Van der Windt, Th, Wethouder</text:p>
            <text:p text:style-name="al">Scholte, R, Wethouder</text:p>
            <text:p text:style-name="tussenkopcur">Afwezig:</text:p>
            <text:p text:style-name="al">Gamri, A., Wethouder</text:p>
            <text:p text:style-name="al"/>
            <text:p text:style-name="tussenkopcur">NR VERGADERPUNT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entry" table:number-rows-spanned="1" table:number-columns-spanned="1">
                    <text:p text:style-name="table_al">1 Vaststelling agenda</text:p>
                    <text:p text:style-name="table_al">2 Vaststelling besluitenlijst</text:p>
                    <text:p text:style-name="table_al">3 Agendapunten</text:p>
                    <text:p text:style-name="table_al">3.01     Beleidsnotitie woningsplitsing gemeente Bloemendaal</text:p>
                    <text:p text:style-name="table_al">3.02     Huurovereenkomst strandgedeelte BLM3 t.b.v. jaarrond paviljoen Bloomingdale B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508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8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8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4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Agenda openbare vergadering van burgemeester en wethouders van  6 augustus 2024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089</meta:user-defined>
    <meta:user-defined meta:name="OVERHEIDop.GmbID/DC.identifier">gmb-2024-345089</meta:user-defined>
    <meta:user-defined meta:name="OVERHEIDop.versieInformatie"/>
  </office:meta>
</office:document-meta>
</file>