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Oranje Nassau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, op grond van artikel 4:6 van de Algemene plaatselijke verordening (APV), een ontheffing verleend voor het houden van een straatfeest met muziek op 31 augustus 2024 van 15:00 uur tot 23:30 uur. Het straatfeest vindt plaats in de Oranje Nassaulaan in Overveen. </text:p>
            <text:p text:style-name="common-al"/>
            <text:p text:style-name="common-al">Ten behoeve van het straatfeest wordt een gedeelte van de Oranje Nassaulaan in Overveen op 31 augustus 2024 van 14:00 tot 23:30 uur afgeslot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0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ning ontheffing straatfeest Oranje Nassaulaan Over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82</meta:user-defined>
    <meta:user-defined meta:name="OVERHEIDop.GmbID/DC.identifier">gmb-2024-345082</meta:user-defined>
    <meta:user-defined meta:name="OVERHEIDop.versieInformatie"/>
  </office:meta>
</office:document-meta>
</file>