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pand en realiseren 2 appartementen in voormalige bovenwoning, Haarlemmerstraat 201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415</text:p>
            <text:p text:style-name="common-al">
            <text:span text:style-name="nadrukvet">Ingekomen:</text:span> 02-08-2024</text:p>
            <text:p text:style-name="common-al">
            <text:span text:style-name="nadrukvet">Locatie:</text:span> Haarlemmerstraat 201 231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415" xlink:type="simple">publicatiesomgevingsvergunningen@leiden.nl</text:a> de volgende gegevens:</text:p>
            <text:p text:style-name="common-al">-het kenmerk van de aanvraag: Z/24/3719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0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415</meta:user-defined>
    <meta:user-defined meta:name="DCTERMS.abstract">renoveren pand en realiseren 2 appartementen in voormalig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pand en realiseren 2 appartementen in voormalige bovenwoning, Haarlemmerstraat 201 2312DR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74_Samenvatting|exb-2024-31306</meta:user-defined>
    <meta:user-defined meta:name="OVERHEIDop.publicationIssue">345075</meta:user-defined>
    <meta:user-defined meta:name="OVERHEIDop.GmbID/DC.identifier">gmb-2024-345075</meta:user-defined>
    <meta:user-defined meta:name="OVERHEIDop.versieInformatie"/>
  </office:meta>
</office:document-meta>
</file>