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aanpassen van de in-/uitrit aan Fokko Kortlanglaan 148 te Erme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met 6 weken (verdaging omgevingsvergunning)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30 juli 2024 Fokko Kortlanglaan 148 het aanpassen van de in-/uitrit 3853 KJ 11 september 2024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45074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074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074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nging beslistermijn voor het aanpassen van de in-/uitrit aan Fokko Kortlanglaan 148 te Ermelo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5074</meta:user-defined>
    <meta:user-defined meta:name="OVERHEIDop.GmbID/DC.identifier">gmb-2024-345074</meta:user-defined>
    <meta:user-defined meta:name="OVERHEIDop.versieInformatie"/>
  </office:meta>
</office:document-meta>
</file>