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, Verlenging beslistermijn omgevingsvergunning (reguliere procedure) 19521441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Slochterweg 1, 9635 TA Noordbroek, voor het realiseren van een werktuigberging, ingediend op 1 jul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50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weg 1 Noordbroek, Verlenging beslistermijn omgevingsvergunning (reguliere procedure) 1952144169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72</meta:user-defined>
    <meta:user-defined meta:name="OVERHEIDop.GmbID/DC.identifier">gmb-2024-345072</meta:user-defined>
    <meta:user-defined meta:name="OVERHEIDop.versieInformatie"/>
  </office:meta>
</office:document-meta>
</file>