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gelerweg 16A, 8304AB Emmeloord: uitbreiding van het Liander midden spanning net 10kV Emmeloord Case 267673</text:p>
      <text:section text:name="zakelijke-mededeling_id1-3-2" text:style-name="zakelijke-mededeling">
        <text:section text:name="zakelijke-mededeling-tekst_id1-3-2-1" text:style-name="zakelijke-mededeling-tekst">
          <text:section text:name="tekst_id1-3-2-1-1" text:style-name="tekst">
            <text:p text:style-name="common-al">Op 5 augustus 2024 is een Omgevingsvergunning verleend voor deze locatie. Het gaat om uitbreiding van het Liander midden spanning net 10kV Emmeloord Case 267673.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06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Nagelerweg 16A, 8304AB Emmeloord: Omgevingsvergunning 5 augustus 2024 uitbreiding van het Liander midden spanning net 10kV Emmeloord Case 267673</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Nagelerweg 16A, 8304AB Emmeloord: uitbreiding van het Liander midden spanning net 10kV Emmeloord Case 267673</meta:user-defined>
    <meta:user-defined meta:name="DCTERMS.W3CDTF/DCTERMS.available">2024-08-07</meta:user-defined>
    <meta:user-defined meta:name="DCTERMS.W3CDTF/OVERHEIDop.jaargang">2024</meta:user-defined>
    <meta:user-defined meta:name="OVERHEIDop.publicationIssue">345068</meta:user-defined>
    <meta:user-defined meta:name="OVERHEIDop.GmbID/DC.identifier">gmb-2024-345068</meta:user-defined>
    <meta:user-defined meta:name="OVERHEIDop.versieInformatie"/>
  </office:meta>
</office:document-meta>
</file>