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3 bomen nabij Middelerf 5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1 juli 2024 Middelerf ongenummerd nabij nummer 5 het kappen van 3 bomen 3851 SP 12 september 202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06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06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3 bomen nabij Middelerf 5 te Ermel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067</meta:user-defined>
    <meta:user-defined meta:name="OVERHEIDop.GmbID/DC.identifier">gmb-2024-345067</meta:user-defined>
    <meta:user-defined meta:name="OVERHEIDop.versieInformatie"/>
  </office:meta>
</office:document-meta>
</file>