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de erkerkozijnen door vensterkozijnen aan de Kwelderstraat 17 t/m 23c, 8931 AW Leeuwarden en Uiterdijksterweg 42 t/m 48c, 8931 BR Leeuwarden.</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de erkerkozijnen door vensterkozijnen aan de Kwelderstraat 17 t/m 23c, 8931 AW Leeuwarden en Uiterdijksterweg 42 t/m 48c, 8931 BR Leeuwarden.Bij ons geregistreerd onder kenmerk: OV-2024-00443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8-2024. De gemeente Leeuwarden neemt daarover waarschijnlijk voor 26-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506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6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6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43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vervangen de erkerkozijnen door vensterkozijnen aan de Kwelderstraat 17 t/m 23c, 8931 AW Leeuwarden en Uiterdijksterweg 42 t/m 48c, 8931 BR Leeuwarden.</meta:user-defined>
    <meta:user-defined meta:name="DCTERMS.W3CDTF/DCTERMS.available">2024-08-07</meta:user-defined>
    <meta:user-defined meta:name="DCTERMS.W3CDTF/OVERHEIDop.jaargang">2024</meta:user-defined>
    <meta:user-defined meta:name="OVERHEIDop.publicationIssue">345062</meta:user-defined>
    <meta:user-defined meta:name="OVERHEIDop.GmbID/DC.identifier">gmb-2024-345062</meta:user-defined>
    <meta:user-defined meta:name="OVERHEIDop.versieInformatie"/>
  </office:meta>
</office:document-meta>
</file>