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hekwerk en verbreden en omleggen van een bestaand wandelpad nabij Oude Telgterweg 20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ongenummerd (nabij nummer 203) het aanbrengen van een hekwerk en verbreden en omleggen bestaand wandelpa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50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hekwerk en verbreden en omleggen van een bestaand wandelpad nabij Oude Telgterweg 203 te Erme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56</meta:user-defined>
    <meta:user-defined meta:name="OVERHEIDop.GmbID/DC.identifier">gmb-2024-345056</meta:user-defined>
    <meta:user-defined meta:name="OVERHEIDop.versieInformatie"/>
  </office:meta>
</office:document-meta>
</file>