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heck's  voor het  op de locatie Achter de Kerk 5, 2801JW Goudaschenken van alcoholisch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Check's  mag alcoholische dranken schenken op de locatie Achter de Kerk 5, 2801JW Gouda.</text:p>
            <text:p text:style-name="common-al">De vergunning is verzonden op 05-08-2024. Het zaaknummer van de vergunning is 92797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5-08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505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5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5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5077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heck's  voor het  op de locatie Achter de Kerk 5, 2801JW Goudaschenken van alcoholische drank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51</meta:user-defined>
    <meta:user-defined meta:name="OVERHEIDop.GmbID/DC.identifier">gmb-2024-345051</meta:user-defined>
    <meta:user-defined meta:name="OVERHEIDop.versieInformatie"/>
  </office:meta>
</office:document-meta>
</file>