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esluit bouwwerken leefomgeving, Miggelenbergweg 60                 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5 juli 2024 een sloopmelding op grond van het Besluit bouwwerken leefomgeving ontvangen voor saneren van een asbesthoudende toepassing uit                   gebouw C inclusief het slopen van dit bouwwerk en de sloop van de betonvloeren op het perceel aan de Miggelenbergweg 60 te Hoenderloo.</text:p>
            <text:p text:style-name="common-al"/>
            <text:p text:style-name="common-al">Zaaknummer: ODV2024MAB01869</text:p>
            <text:p text:style-name="common-al"/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common-al">Wilt u bij eventuele correspondentie, bij voorkeur digitaal (info@odveluwe.nl), het nummer van het zaakdossier ODV2024MAB01869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04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4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4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1869</meta:user-defined>
    <dc:language>nl</dc:language>
    <meta:user-defined meta:name="OVERHEIDop.locatietype/OVERHEIDop.gebiedsmarkering">Adres</meta:user-defined>
    <meta:user-defined meta:name="DC.title">Gemeente Apeldoorn, Sloopmelding, Besluit bouwwerken leefomgeving, Miggelenbergweg 60                  te Hoenderloo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46</meta:user-defined>
    <meta:user-defined meta:name="OVERHEIDop.GmbID/DC.identifier">gmb-2024-345046</meta:user-defined>
    <meta:user-defined meta:name="OVERHEIDop.versieInformatie"/>
  </office:meta>
</office:document-meta>
</file>