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95-197 Hoogezand, Verlenging beslistermijn omgevingsvergunning (reguliere procedure) 19521441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Hoofdstraat 195-197, 9601 ED Hoogezand, voor het wijzingen van de bestaande gebruiksfuncties naar 4 appartementen, ingediend op 30 juni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504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ofdstraat 195-197 Hoogezand, Verlenging beslistermijn omgevingsvergunning (reguliere procedure) 19521441267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42</meta:user-defined>
    <meta:user-defined meta:name="OVERHEIDop.GmbID/DC.identifier">gmb-2024-345042</meta:user-defined>
    <meta:user-defined meta:name="OVERHEIDop.versieInformatie"/>
  </office:meta>
</office:document-meta>
</file>