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35, 4231 VC Meerkerk, Meerkerk (MKK00) E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heeft de gemeente een aanvraag omgevingsvergunning (regulier) ontvangen voor het perceel Broekseweg 35, 4231 VC Meerkerk, Meerkerk (MKK00) E 170. De aanvraag is geregistreerd onder zaaknummer OVR-2024-005434. De aanvraag betreft het leggen van stelconpla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03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3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roekseweg 35, 4231 VC Meerkerk, Meerkerk (MKK00) E 17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39</meta:user-defined>
    <meta:user-defined meta:name="OVERHEIDop.GmbID/DC.identifier">gmb-2024-345039</meta:user-defined>
    <meta:user-defined meta:name="OVERHEIDop.versieInformatie"/>
  </office:meta>
</office:document-meta>
</file>