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heck's B.V. voor het exploiteren van restaurant en café Check’s op de locatie Achter de Kerk 5, 2801JW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Check's B.V. mag een restaurant/café exploiteren op de locatie Achter de Kerk 5, 2801JW Gouda.</text:p>
            <text:p text:style-name="common-al">De vergunning is verzonden op 05-08-2024. Het zaaknummer van de vergunning is 92778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5-08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502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2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2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05076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heck's B.V. voor het exploiteren van restaurant en café Check’s op de locatie Achter de Kerk 5, 2801JW Gouda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026</meta:user-defined>
    <meta:user-defined meta:name="OVERHEIDop.GmbID/DC.identifier">gmb-2024-345026</meta:user-defined>
    <meta:user-defined meta:name="OVERHEIDop.versieInformatie"/>
  </office:meta>
</office:document-meta>
</file>