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lenging beslistermijn omgevingsvergunning voor realiseren van een opslagplaats voor verpakte gevaarlijke stoffen op de Waarderweg 39 te Haar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mgevingsdienst IJmond heeft op 1 augustus 2024 besloten om de beslistermijn voor de aanvraag met zaaknummer ODIJ-Z-24-145828 voor het realiseren van een opslagplaats voor verpakte gevaarlijke stoffen op de Waarderweg 39 te Haarlem te verlengen met een periode van maximaal 6 weken. De aanvraag betreft de volgende onderdelen: </text:p>
            <text:p text:style-name="tussenkopcur">• Omgevingsvergunning milieu </text:p>
            <text:p text:style-name="tussenkopcur">Dit besluit tot verlenging van de beslistermijn publiceren wij om u te informeren over ontwikkelingen in uw omgeving. U kunt hiertegen geen zienswijze, bezwaar of beroep indienen. Heeft u vragen over de verdere procedure of dit besluit, dan kunt u mailen naar info@odijmond.nl o.v.v. publicatie verlenging beslistermijn omgevingsvergunning met zaaknummer ODIJ-Z-24-145828 of u kunt telefonisch contact opnemen via 0251-263 863. </text:p>
            <text:p text:style-name="tussenkopcur">Algemene informatie</text:p>
            <text:p text:style-name="common-al">Bezoekadres: Stationsplein 48b, Beverwijk. Bezoekadres: Koetserstraat 2A, 1531 NX, Wormer. Website: www.odijmond.nl</text:p>
            <text:p text:style-name="common-al">Postadres: Postbus 325, 1940 AH Beverwijk. Telefoon: (0251) 26 38 63. E-mail: info@odijmond.nl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502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4-145828 </meta:user-defined>
    <dc:language>nl</dc:language>
    <meta:user-defined meta:name="OVERHEIDop.locatietype/OVERHEIDop.gebiedsmarkering">Adres</meta:user-defined>
    <meta:user-defined meta:name="DC.title">Toestemming voor verlenging beslistermijn omgevingsvergunning voor realiseren van een opslagplaats voor verpakte gevaarlijke stoffen op de Waarderweg 39 te Haarl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20</meta:user-defined>
    <meta:user-defined meta:name="OVERHEIDop.GmbID/DC.identifier">gmb-2024-345020</meta:user-defined>
    <meta:user-defined meta:name="OVERHEIDop.versieInformatie"/>
  </office:meta>
</office:document-meta>
</file>