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gestelde wijziging Winkeltijdenverordening</text:p>
      <text:section text:name="regeling_id1-3-2" text:style-name="regeling">
        <text:section text:name="aanhef_id1-3-2-1" text:style-name="aanhef">
          <text:section text:name="preambule_id1-3-2-1-1" text:style-name="preambule">
            <text:p text:style-name="al">Het college van burgemeester en wethouders van de gemeente Hilversum maakt bekend dat zij van plan is een wijziging van de Winkeltijdenverordening 2018 voor te leggen aan de gemeenteraad. Voordat de wijziging aan de gemeenteraad wordt voorgelegd ligt de voorgestelde wijziging tot Winkeltijdenverordening 2024 ter inzage van donderdag 8 augustus 2024 tot en met vrijdag 13 september 2024. Bij de ter inzage gelegde stukken zit u ook een overzicht van de belangrijkste voorgestelde wijzigingen.</text:p>
            <text:p text:style-name="al"/>
            <text:p text:style-name="al">
            <text:span text:style-name="nadrukvet">Inzien</text:span>
            <text:span text:style-name="nadrukcur"/>
            <text:span text:style-name="nadrukcur"/>
          </text:p>
            <text:p text:style-name="al">
            <text:span text:style-name="nadrukcur">Digitaal</text:span>
          </text:p>
            <text:p text:style-name="al">De voorgestelde wijziging tot de Winkeltijdenverordening 2024 is digitaal in te zien via de gemeentelijke website www.hilversum.nl, onderdeel ‘Bekendmakingen’.</text:p>
            <text:p text:style-name="al"/>
            <text:p text:style-name="al">
            <text:span text:style-name="nadrukcur">Op het Stadskantoor</text:span>
          </text:p>
            <text:p text:style-name="al">De voorgestelde wijziging tot de Winkeltijdenverordening 2024 kunt u ook inzien op het Stadskantoor Oude Enghweg 23.</text:p>
            <text:p text:style-name="al"/>
            <text:p text:style-name="al">
            <text:span text:style-name="nadrukvet">Zienswijze</text:span>
          </text:p>
            <text:p text:style-name="al">Tijdens de periode dat de voorgestelde wijziging tot de Winkeltijdenverordening 2024 ter inzage ligt kan een ieder mondeling of schriftelijk een zienswijze over de voorgestelde wijziging kenbaar maken. Schriftelijk kan digitaal via de website van de gemeente Hilversum, via de post of naar <text:a xlink:href="mailto:horeca@hilversum.nl" xlink:type="simple">horeca@hilversum.nl</text:a>. Vermeld u in het onderwerp “zienswijze Winkeltijdenverordening”. Schriftelijke reacties via de post moeten gericht worden aan de gemeente Hilversum, ter attentie van team horeca, burgemeester en wethouders van de gemeente Hilversum, Postbus 9900, 1201 GM Hilversum. </text:p>
            <text:p text:style-name="al"/>
            <text:p text:style-name="al">
            <text:span text:style-name="nadrukvet">Informatie</text:span>
          </text:p>
            <text:p text:style-name="al">Voor het inwinnen van informatie en het mondeling kenbaar maken van zienswijzen kunt u contact opnemen met team Horeca van de afdeling Publiekszaken bereikbaar via <text:a xlink:href="mailto:horeca@hilversum.nl" xlink:type="simple">horeca@hilversum.nl</text:a>.</text:p>
            <text:p text:style-name="al"/>
            <text:p text:style-name="al">Hilversum, 8 augustus 2024</text:p>
            <text:p text:style-name="al"/>
            <text:p text:style-name="al">Burgemeester en wethouders van de gemeente Hilversu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0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Openbare bekendmaking voorgestelde wijziging Winkeltijdenverordening</meta:user-defined>
    <meta:user-defined meta:name="DCTERMS.W3CDTF/DCTERMS.available">2024-08-08</meta:user-defined>
    <meta:user-defined meta:name="DCTERMS.W3CDTF/OVERHEIDop.jaargang">2024</meta:user-defined>
    <meta:user-defined meta:name="OVERHEIDop.publicationIssue">345017</meta:user-defined>
    <meta:user-defined meta:name="OVERHEIDop.GmbID/DC.identifier">gmb-2024-345017</meta:user-defined>
    <meta:user-defined meta:name="OVERHEIDop.versieInformatie"/>
  </office:meta>
</office:document-meta>
</file>