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nterne aanpassingen in het bedrijfspand aan Giessensesteeg 1a, 4283 HP Giessen, Giessensesteeg 1a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nterne aanpassingen in het bedrijfspand aan Giessensesteeg 1a, 4283 HP Giessen, Giessensesteeg 1a Giessen (2024-028223).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05-08-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50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8223</meta:user-defined>
    <meta:user-defined meta:name="DCTERMS.abstract">interne aanpassingen in het bedrijfspand</meta:user-defined>
    <dc:language>nl</dc:language>
    <meta:user-defined meta:name="DC.title">Gemeente Altena - Toestemming voor interne aanpassingen in het bedrijfspand aan Giessensesteeg 1a, 4283 HP Giessen, Giessensesteeg 1a Giessen</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1300</meta:user-defined>
    <meta:user-defined meta:name="OVERHEIDop.publicationIssue">345016</meta:user-defined>
    <meta:user-defined meta:name="OVERHEIDop.GmbID/DC.identifier">gmb-2024-345016</meta:user-defined>
    <meta:user-defined meta:name="OVERHEIDop.versieInformatie"/>
  </office:meta>
</office:document-meta>
</file>