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INGEKOMEN AANVRAAG OMGEVINGSVERGUNNING KAPPEN – UDENHOUTSEWEG 3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last-al"/>
            <text:list text:style-name="id1-3-2-1-1-3">
              <text:list-item text:style-override="id1-3-2-1-1-3-1">
                <text:number>•</text:number>
                <text:p text:style-name="al">Udenhoutseweg 3 Helvoirt, kappen van een dode boom, Z24-280782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45008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00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00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PEN – UDENHOUTSEWEG 3 HELVOIRT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5008</meta:user-defined>
    <meta:user-defined meta:name="OVERHEIDop.GmbID/DC.identifier">gmb-2024-345008</meta:user-defined>
    <meta:user-defined meta:name="OVERHEIDop.versieInformatie"/>
  </office:meta>
</office:document-meta>
</file>