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rijplaten, los toilet en opslagcontainer op de locatie Buiten Kalkhaven 18 te Dordrecht, vanaf 13 januari t/m 19 december 2025, zaaknummer 2024-0073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rijplaten, los toilet en opslagcontainer op de locatie Buiten Kalkhaven 1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3726</meta:user-defined>
    <dc:language>nl</dc:language>
    <meta:user-defined meta:name="OVERHEIDop.locatietype/OVERHEIDop.gebiedsmarkering">Adres</meta:user-defined>
    <meta:user-defined meta:name="DC.title">Aanvraag vergunning tijdelijk gebruik openbare ruimte voor het plaatsen van een hekwerk, bouwkeet, rijplaten, los toilet en opslagcontainer op de locatie Buiten Kalkhaven 18 te Dordrecht, vanaf 13 januari t/m 19 december 2025, zaaknummer 2024-0073726</meta:user-defined>
    <meta:user-defined meta:name="DCTERMS.W3CDTF/DCTERMS.available">2024-08-07</meta:user-defined>
    <meta:user-defined meta:name="DCTERMS.W3CDTF/OVERHEIDop.jaargang">2024</meta:user-defined>
    <meta:user-defined meta:name="OVERHEIDop.publicationIssue">345006</meta:user-defined>
    <meta:user-defined meta:name="OVERHEIDop.GmbID/DC.identifier">gmb-2024-345006</meta:user-defined>
    <meta:user-defined meta:name="OVERHEIDop.versieInformatie"/>
  </office:meta>
</office:document-meta>
</file>