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voor het kappen van 8 fijnsparren en 4 douglassparren aan Soerelseweg 22, 8162 PB Epe (9477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omgevingsvergunning van 22 maart 2024 gedurende gewijzigd. Het college geeft hiermee toestemming voor het kappen van 1 douglasspar aan Soerelseweg 22, 8162PB Epe onder wijziging van voorschriften en trekt de omgevingsvergunning voor de overige bomen in. Datum besluit: 30-07-2024 Zaaknummer: 1022528 </text:p>
            <text:p text:style-name="tussenkopcur">Bent u het niet eens met dit besluit? </text:p>
            <text:p text:style-name="common-al">Op grond van artikel 6:19 van de Algemene wet bestuursrecht zal dit besluit onderdeel uitmaken van de reeds lopende bezwaarprocedure, tenzij partijen daarbij onvoldoende belang hebben. Partijen in die procedure hoeven niet opnieuw bezwaar in te stellen. Belanghebbenden die geen partij zijn in deze procedure kunnen binnen zes weken na bekendmaking van het besluit tegen dit besluit bezwaar instellen bij het college van B&amp;W. U kunt uw bezwaarschrift online (met uw DigiD) indienen via www.epe.nl/bezwaar-maken. U kunt ook schriftelijk (per brief) bezwaar maken. Het adres is: Gemeente Epe, t.a.v. college van burgemeester en wethouders van de gemeente Epe, Postbus 600, 8160 AP EPE. Het is belangrijk dat u het bezwaarschrift ondertekent. Wilt u meer weten over de procedure als u bezwaar maakt? Kijk dan op www.epe.nl/bezwaar-maken Heeft u vragen of wilt u de stukken bekijken? Het besluit en de bijbehorende stukken liggen alleen op afspraak ter inzage bij de balie in het gemeentehuis te Epe. </text:p>
            <text:p text:style-name="tussenkopcur">Heeft u vragen of wilt u het besluit inzien? </text:p>
            <text:p text:style-name="common-al">Neem dan gerust contact op met de gemeente Epe. Het telefoonnummer is 14 0578. Wilt u de stukken digitaal ontvangen? Stuur dan een e-mail aan gemeente@epe.nl. Vermeld daarbij het zaaknummer. </text:p>
            <text:p text:style-name="tussenkopcur">Voorlopige voorziening vragen? </text:p>
            <text:p text:style-name="last-al">Heeft u een spoedeisend belang? Dan kunt u een ‘voorlopige voorziening’ vragen bij de rechter. Dat kan alleen als u ook beroep heeft ingediend bij de rechtbank. Een ‘voorlopige voorziening’ kunt u online (met DigiD) vragen via https://mijn.rechtspraak.nl.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500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0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0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jziging verleende omgevingsvergunning voor het kappen van 8 fijnsparren en 4 douglassparren aan Soerelseweg 22, 8162 PB Epe (947736)</meta:user-defined>
    <meta:user-defined meta:name="DCTERMS.W3CDTF/DCTERMS.available">2024-08-07</meta:user-defined>
    <meta:user-defined meta:name="DCTERMS.W3CDTF/OVERHEIDop.jaargang">2024</meta:user-defined>
    <meta:user-defined meta:name="OVERHEIDop.publicationIssue">345002</meta:user-defined>
    <meta:user-defined meta:name="OVERHEIDop.GmbID/DC.identifier">gmb-2024-345002</meta:user-defined>
    <meta:user-defined meta:name="OVERHEIDop.versieInformatie"/>
  </office:meta>
</office:document-meta>
</file>