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apellestraat ong. (SAS00-N-162) in Sas van |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december 2023 een aanvraag met zaaknummer <text:span text:style-name="nadrukvet">Z2023-00001587</text:span> hebben ontvangen voor het uitvoeren van werkzaamheden aan twee drinkwate­rtran­sport­leidi­ngen op de locatie <text:span text:style-name="nadrukvet">Kapellestraat ong. (SAS00-N-162)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87</meta:user-defined>
    <meta:user-defined meta:name="DCTERMS.abstract">Ingekomen aanvraag - Kapellestraat ong. (SAS00-N-162) in Sas van |Gent</meta:user-defined>
    <dc:language>nl</dc:language>
    <meta:user-defined meta:name="OVERHEIDop.locatietype/OVERHEIDop.gebiedsmarkering">Lijn</meta:user-defined>
    <meta:user-defined meta:name="DC.title">Ingekomen aanvraag - Kapellestraat ong. (SAS00-N-162) in Sas van |Gent</meta:user-defined>
    <meta:user-defined meta:name="DCTERMS.W3CDTF/DCTERMS.available">2024-01-03</meta:user-defined>
    <meta:user-defined meta:name="DCTERMS.W3CDTF/OVERHEIDop.jaargang">2024</meta:user-defined>
    <meta:user-defined meta:name="OVERHEIDop.publicationIssue">345</meta:user-defined>
    <meta:user-defined meta:name="OVERHEIDop.GmbID/DC.identifier">gmb-2024-345</meta:user-defined>
    <meta:user-defined meta:name="OVERHEIDop.versieInformatie"/>
  </office:meta>
</office:document-meta>
</file>