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ear of Fear editi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ear of Fear, Dorpsstraat 95 in Nieuwe Niedorp van 11 tot en met 13 oktober 2024</text:p>
            <text:p text:style-name="common-al">11 oktober 2024 16:00 - 20:00</text:p>
            <text:p text:style-name="common-al">12 oktober 2024 08:00 - 18:00 en 20:00 - 23:00</text:p>
            <text:p text:style-name="common-al">13 oktober 2024 09:00 - 16: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september 2024.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499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9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6507</meta:user-defined>
    <dc:language>nl</dc:language>
    <meta:user-defined meta:name="OVERHEIDop.locatietype/OVERHEIDop.gebiedsmarkering">Adres</meta:user-defined>
    <meta:user-defined meta:name="DC.title">Hollands Kroon Verleende evenementenvergunning voor Pear of Fear editie 2024</meta:user-defined>
    <meta:user-defined meta:name="DCTERMS.W3CDTF/DCTERMS.available">2024-08-08</meta:user-defined>
    <meta:user-defined meta:name="DCTERMS.W3CDTF/OVERHEIDop.jaargang">2024</meta:user-defined>
    <meta:user-defined meta:name="OVERHEIDop.publicationIssue">344996</meta:user-defined>
    <meta:user-defined meta:name="OVERHEIDop.GmbID/DC.identifier">gmb-2024-344996</meta:user-defined>
    <meta:user-defined meta:name="OVERHEIDop.versieInformatie"/>
  </office:meta>
</office:document-meta>
</file>