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ogrammalancering De Socialisten, Lucasbolwe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0550</text:span>
          </text:p>
            <text:p text:style-name="common-al"/>
            <text:p text:style-name="common-al">
            <text:span text:style-name="nadrukvet">
              <text:span text:style-name="nadrukvet">Algemene kenmerken van het evenement:</text:span>
            </text:span>
          </text:p>
            <text:p text:style-name="common-al">Naam evenement: Programmalancering De Socialisten</text:p>
            <text:p text:style-name="common-al">Locatie: Lucasbolwerk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Van 14 september 2024 11:30 uur tot 14 september 2024 17:30 uur</text:p>
            <text:p text:style-name="common-al">Opbouw van 14 september 2024 8:30 uur tot 14 september 2024 11:30 uur</text:p>
            <text:p text:style-name="common-al">Afbouw van 14 september 2024 17:30 uur tot 14 september 2024 19: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
              <text:span text:style-name="nadrukvet">Reageren op de aanvraag</text:span>
            </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99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0550</meta:user-defined>
    <meta:user-defined meta:name="DCTERMS.abstract">Aangevraagde evenementenvergunningen, Programmalancering De Socialisten, Lucasbolwerk te Utrecht</meta:user-defined>
    <dc:language>nl</dc:language>
    <meta:user-defined meta:name="OVERHEIDop.locatietype/OVERHEIDop.gebiedsmarkering">Punt</meta:user-defined>
    <meta:user-defined meta:name="DC.title">Aangevraagde evenementenvergunningen, Programmalancering De Socialisten, Lucasbolwerk te Utrecht</meta:user-defined>
    <meta:user-defined meta:name="DCTERMS.W3CDTF/DCTERMS.available">2024-08-07</meta:user-defined>
    <meta:user-defined meta:name="DCTERMS.W3CDTF/OVERHEIDop.jaargang">2024</meta:user-defined>
    <meta:user-defined meta:name="OVERHEIDop.publicationIssue">344994</meta:user-defined>
    <meta:user-defined meta:name="OVERHEIDop.GmbID/DC.identifier">gmb-2024-344994</meta:user-defined>
    <meta:user-defined meta:name="OVERHEIDop.versieInformatie"/>
  </office:meta>
</office:document-meta>
</file>