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(3 jaar) realiseren van een opvang voor Oekraïense vluchtelingen , Kastanjelaan 2, 9741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(3 jaar) realiseren van een opvang voor Oekraïense vluchtelingen aan de Kastanjelaan 2 te Groningen  </text:span>
          </text:p>
            <text:p text:style-name="common-al">De gemeente Groningen heeft een aanvraag voor een omgevingsvergunning reguliere procedure ontvangen. De vergunning is aangevraagd voor het tijdelijk (3 jaar) realiseren van een opvang voor Oekraïense vluchtelingen  aan Kastanjelaan 2  te Groningen  , dossiernummer GRN-000066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99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6643</meta:user-defined>
    <dc:language>nl</dc:language>
    <meta:user-defined meta:name="OVERHEIDop.locatietype/OVERHEIDop.gebiedsmarkering">Punt</meta:user-defined>
    <meta:user-defined meta:name="DC.title">Kennisgeving aanvraag omgevingsvergunning reguliere procedure, het tijdelijk (3 jaar) realiseren van een opvang voor Oekraïense vluchtelingen , Kastanjelaan 2, 9741 CP Groningen</meta:user-defined>
    <meta:user-defined meta:name="OVERHEIDop.datumEindeReactietermijn">2024-09-18</meta:user-defined>
    <meta:user-defined meta:name="OVERHEIDop.terinzageleggingBG">https://groningen.lokalebekendmakingen.nl/case/1:9822:32883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91</meta:user-defined>
    <meta:user-defined meta:name="OVERHEIDop.GmbID/DC.identifier">gmb-2024-344991</meta:user-defined>
    <meta:user-defined meta:name="OVERHEIDop.versieInformatie"/>
  </office:meta>
</office:document-meta>
</file>