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kstraat 30, 4461KS Goes - Aanvraag omgevingsvergunning voor het plaatsen van een carebrick 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4 een aanvraag hebben ontvangen voor een omgevingsvergunning op de locatie Blanckstraat 30, 4461KS Goes. De aanvraag is geregistreerd onder zaaknummer Z2024-00002057. De aanvraag betreft:</text:p>
            <text:p text:style-name="common-al">het plaatsen van een carebrick systee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9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7</meta:user-defined>
    <meta:user-defined meta:name="DCTERMS.abstract">Blanckstraat 30, 4461KS Goes - Aanvraag omgevingsvergunning voor het plaatsen van een carebrick systeem</meta:user-defined>
    <dc:language>nl</dc:language>
    <meta:user-defined meta:name="OVERHEIDop.locatietype/OVERHEIDop.gebiedsmarkering">Vlak</meta:user-defined>
    <meta:user-defined meta:name="DC.title">Blanckstraat 30, 4461KS Goes - Aanvraag omgevingsvergunning voor het plaatsen van een carebrick systeem</meta:user-defined>
    <meta:user-defined meta:name="DCTERMS.W3CDTF/DCTERMS.available">2024-08-07</meta:user-defined>
    <meta:user-defined meta:name="DCTERMS.W3CDTF/OVERHEIDop.jaargang">2024</meta:user-defined>
    <meta:user-defined meta:name="OVERHEIDop.publicationIssue">344983</meta:user-defined>
    <meta:user-defined meta:name="OVERHEIDop.GmbID/DC.identifier">gmb-2024-344983</meta:user-defined>
    <meta:user-defined meta:name="OVERHEIDop.versieInformatie"/>
  </office:meta>
</office:document-meta>
</file>