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28, Laurierweg 100, 2988D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aanvraag omgevingsvergunning ontvangen voor Aanpassing Laurierweg 100 Ridderkerk locatie Laurierweg 100, 2988DD Ridderkerk. De aanvraag is geregistreerd onder zaaknummer Z2024-00000428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8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8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8</meta:user-defined>
    <meta:user-defined meta:name="DCTERMS.abstract">Betreft: Aanpassing Laurierweg 100 Ridderkerk [Z2024-00000428], Laurierweg 100, 2988DD Ridderkerk</meta:user-defined>
    <dc:language>nl</dc:language>
    <meta:user-defined meta:name="OVERHEIDop.locatietype/OVERHEIDop.gebiedsmarkering">Vlak</meta:user-defined>
    <meta:user-defined meta:name="DC.title">Kennisgeving aanvraag omgevingsvergunning Z2024-00000428, Laurierweg 100, 2988DD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82</meta:user-defined>
    <meta:user-defined meta:name="OVERHEIDop.GmbID/DC.identifier">gmb-2024-344982</meta:user-defined>
    <meta:user-defined meta:name="OVERHEIDop.versieInformatie"/>
  </office:meta>
</office:document-meta>
</file>