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26, Willem De Zwijgerstraat 16, 2983T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aanvraag omgevingsvergunning ontvangen voor Dakopbouw locatie Willem De Zwijgerstraat 16, 2983TS Ridderkerk. De aanvraag is geregistreerd onder zaaknummer Z2024-0000042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7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26</meta:user-defined>
    <meta:user-defined meta:name="DCTERMS.abstract">Betreft: Dakopbouw [Z2024-00000426], Willem De Zwijgerstraat 16, 2983TS Ridderkerk</meta:user-defined>
    <dc:language>nl</dc:language>
    <meta:user-defined meta:name="OVERHEIDop.locatietype/OVERHEIDop.gebiedsmarkering">Vlak</meta:user-defined>
    <meta:user-defined meta:name="DC.title">Kennisgeving aanvraag omgevingsvergunning Z2024-00000426, Willem De Zwijgerstraat 16, 2983TS Ridder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978</meta:user-defined>
    <meta:user-defined meta:name="OVERHEIDop.GmbID/DC.identifier">gmb-2024-344978</meta:user-defined>
    <meta:user-defined meta:name="OVERHEIDop.versieInformatie"/>
  </office:meta>
</office:document-meta>
</file>