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88, Pruimendijk 125, 2989A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4 is een aanvraag omgevingsvergunning ontvangen voor Dakopbouw  locatie Pruimendijk 125, 2989AH Ridderkerk. De aanvraag is geregistreerd onder zaaknummer Z2024-00000388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497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7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7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8</meta:user-defined>
    <meta:user-defined meta:name="DCTERMS.abstract">Betreft: Dakopbouw  [Z2024-00000388], Pruimendijk 125, 2989AH Ridderkerk</meta:user-defined>
    <dc:language>nl</dc:language>
    <meta:user-defined meta:name="OVERHEIDop.locatietype/OVERHEIDop.gebiedsmarkering">Punt</meta:user-defined>
    <meta:user-defined meta:name="DC.title">Kennisgeving aanvraag omgevingsvergunning Z2024-00000388, Pruimendijk 125, 2989AH Ridderker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4975</meta:user-defined>
    <meta:user-defined meta:name="OVERHEIDop.GmbID/DC.identifier">gmb-2024-344975</meta:user-defined>
    <meta:user-defined meta:name="OVERHEIDop.versieInformatie"/>
  </office:meta>
</office:document-meta>
</file>