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5, Touwslagerstraat 13, 2984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mgevingsvergunning ontvangen voor Garage-box locatie Touwslagerstraat 13, 2984AW Ridderkerk. De aanvraag is geregistreerd onder zaaknummer Z2024-0000042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7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Garage-boXX Touwslagerstraat [Z2024-00000425], Touwslagerstraat 13, 2984AW Ridderkerk</meta:user-defined>
    <dc:language>nl</dc:language>
    <meta:user-defined meta:name="OVERHEIDop.locatietype/OVERHEIDop.gebiedsmarkering">Vlak</meta:user-defined>
    <meta:user-defined meta:name="DC.title">Kennisgeving aanvraag omgevingsvergunning Z2024-00000425, Touwslagerstraat 13, 2984AW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74</meta:user-defined>
    <meta:user-defined meta:name="OVERHEIDop.GmbID/DC.identifier">gmb-2024-344974</meta:user-defined>
    <meta:user-defined meta:name="OVERHEIDop.versieInformatie"/>
  </office:meta>
</office:document-meta>
</file>