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21, Ravelstraat 15, 2983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juli 2024 een besluit genomen op de aanvraag met Z2024-00000321 voor het plaatsen van een dakkapel op het voordakvlak op locatie, Ravelstraat 15, 2983B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7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het plaatsen van een dakkapel op het voordakvlak [Z2024-00000321], Ravelstraat 15, 2983BL Ridderkerk</meta:user-defined>
    <dc:language>nl</dc:language>
    <meta:user-defined meta:name="OVERHEIDop.locatietype/OVERHEIDop.gebiedsmarkering">Vlak</meta:user-defined>
    <meta:user-defined meta:name="DC.title">Kennisgeving besluit omgevingsvergunning Z2024-00000321, Ravelstraat 15, 2983BL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71</meta:user-defined>
    <meta:user-defined meta:name="OVERHEIDop.GmbID/DC.identifier">gmb-2024-344971</meta:user-defined>
    <meta:user-defined meta:name="OVERHEIDop.versieInformatie"/>
  </office:meta>
</office:document-meta>
</file>