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verbouwing van de woningaan Woestijnweg 225, 8172CP Vaassen (101377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de verbouwing van de woning aan Woestijnweg 225, 8172CP Vaassen.Datum besluit:  01-08-2024Zaaknummer:  1013779</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44969</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969</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969</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9557</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de verbouwing van de woningaan Woestijnweg 225, 8172CP Vaassen (1013779)</meta:user-defined>
    <meta:user-defined meta:name="DCTERMS.W3CDTF/DCTERMS.available">2024-08-07</meta:user-defined>
    <meta:user-defined meta:name="DCTERMS.W3CDTF/OVERHEIDop.jaargang">2024</meta:user-defined>
    <meta:user-defined meta:name="OVERHEIDop.publicationIssue">344969</meta:user-defined>
    <meta:user-defined meta:name="OVERHEIDop.GmbID/DC.identifier">gmb-2024-344969</meta:user-defined>
    <meta:user-defined meta:name="OVERHEIDop.versieInformatie"/>
  </office:meta>
</office:document-meta>
</file>