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18, Lagendijk 160, 2988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aanvraag omgevingsvergunning ontvangen voor het wijzigingen van de bestemming bedrijfswoning naar plattelandswoning locatie Lagendijk 160, 2988AD Ridderkerk. De aanvraag is geregistreerd onder zaaknummer Z2024-0000041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6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8</meta:user-defined>
    <meta:user-defined meta:name="DCTERMS.abstract">Betreft: het wijzigingen van de bestemming bedrijfswoning naar plattelandswoning [Z2024-00000418], Lagendijk 160, 2988AD Ridderkerk</meta:user-defined>
    <dc:language>nl</dc:language>
    <meta:user-defined meta:name="OVERHEIDop.locatietype/OVERHEIDop.gebiedsmarkering">Vlak</meta:user-defined>
    <meta:user-defined meta:name="DC.title">Kennisgeving aanvraag omgevingsvergunning Z2024-00000418, Lagendijk 160, 2988AD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67</meta:user-defined>
    <meta:user-defined meta:name="OVERHEIDop.GmbID/DC.identifier">gmb-2024-344967</meta:user-defined>
    <meta:user-defined meta:name="OVERHEIDop.versieInformatie"/>
  </office:meta>
</office:document-meta>
</file>