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49, de la Reijstraat 109, 2987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juli 2024 een besluit genomen op de aanvraag met Z2024-00000349 voor het plaatsen van een dakopbouw op locatie, de la Reijstraat 109, 2987X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6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Betreft: het plaatsen van een dakopbouw [Z2024-00000349], de la Reijstraat 109, 2987XC Ridderkerk</meta:user-defined>
    <dc:language>nl</dc:language>
    <meta:user-defined meta:name="OVERHEIDop.locatietype/OVERHEIDop.gebiedsmarkering">Vlak</meta:user-defined>
    <meta:user-defined meta:name="DC.title">Kennisgeving besluit omgevingsvergunning Z2024-00000349, de la Reijstraat 109, 2987XC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66</meta:user-defined>
    <meta:user-defined meta:name="OVERHEIDop.GmbID/DC.identifier">gmb-2024-344966</meta:user-defined>
    <meta:user-defined meta:name="OVERHEIDop.versieInformatie"/>
  </office:meta>
</office:document-meta>
</file>