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uttersgilde 13, verleende omgevingsvergunning omzetten zelfstandige woonruimte naar drie onzelfstandige woonruimtes met plan (Bop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26561 verleend. De gemeente heeft besloten mee te werken aan een (buitenplanse) afwijking van het omgevingsplan voor het omzetten van een zelfstandige woonruimte naar drie onzelfstandige woonruimtes aan Schuttersgilde 13, 3994 CM Houten. </text:p>
            <text:p text:style-name="common-al">
            
          </text:p>
            <text:p text:style-name="common-al">De verzenddatum van het besluit is 1 augustus 2024<text:span text:style-name="nadrukvet"/> en ligt vanaf de dag na de verzenddatum zes weken in het gemeentehuis ter inzage.</text:p>
            <text:p text:style-name="common-al">
            
          </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496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6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6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6561</meta:user-defined>
    <dc:language>nl</dc:language>
    <meta:user-defined meta:name="DC.title">Houten, Schuttersgilde 13, verleende omgevingsvergunning omzetten zelfstandige woonruimte naar drie onzelfstandige woonruimtes met plan (Bopa)</meta:user-defined>
    <meta:user-defined meta:name="OVERHEIDop.locatietype/OVERHEIDop.gebiedsmarkering">GeometrieRef</meta:user-defined>
    <meta:user-defined meta:name="DCTERMS.W3CDTF/DCTERMS.available">2024-08-14</meta:user-defined>
    <meta:user-defined meta:name="DCTERMS.W3CDTF/OVERHEIDop.jaargang">2024</meta:user-defined>
    <meta:user-defined meta:name="OVERHEIDop.externeBijlage">afwijkvergunning|exb-2024-31294</meta:user-defined>
    <meta:user-defined meta:name="OVERHEIDop.publicationIssue">344965</meta:user-defined>
    <meta:user-defined meta:name="OVERHEIDop.GmbID/DC.identifier">gmb-2024-344965</meta:user-defined>
    <meta:user-defined meta:name="OVERHEIDop.versieInformatie"/>
  </office:meta>
</office:document-meta>
</file>