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nieuwen en isoleren van het dak Woudstraat 39, 2802K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4 heeft de Omgevingsdienst Midden-Holland (ODMH) namens gemeente Gouda besloten om de beslistermijn van de aanvraag met kenmerk 2024-00012826 voor het vernieuwen en isoleren van het dak op de locatie Woudstraat 39, 2802KK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496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6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6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282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nieuwen en isoleren van het dak Woudstraat 39, 2802KK Gouda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961</meta:user-defined>
    <meta:user-defined meta:name="OVERHEIDop.GmbID/DC.identifier">gmb-2024-344961</meta:user-defined>
    <meta:user-defined meta:name="OVERHEIDop.versieInformatie"/>
  </office:meta>
</office:document-meta>
</file>