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imbaallaan 11, 5402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4 een aanvraag omgevingsvergunning ontvangen.</text:p>
            <text:p text:style-name="common-al">Het betreft een aanvraag op locatie Cimbaallaan 11, 5402 AX Uden met omschrijving "plaatsen van een mantelzorgwoning (omgevingsplanactiviteit)".</text:p>
            <text:p text:style-name="common-al">De zaak is geregistreerd onder nummer 62642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95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26422024</meta:user-defined>
    <meta:user-defined meta:name="DCTERMS.abstract">plaatsen van een mantelzorgwoning (omgevingsplanactivite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imbaallaan 11, 5402 AX U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59</meta:user-defined>
    <meta:user-defined meta:name="OVERHEIDop.GmbID/DC.identifier">gmb-2024-344959</meta:user-defined>
    <meta:user-defined meta:name="OVERHEIDop.versieInformatie"/>
  </office:meta>
</office:document-meta>
</file>