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steiger 26-8 tm 30-9-24 op de locatie Korte Dijk 5, Schoonhov</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met zaaknummer 19311423587 voor een voorwerp op of aan de weg plaatsen ontheffing steiger 26-8 tm 30-9-24 op de locatie Korte Dijk 5,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95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5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5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23587</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steiger 26-8 tm 30-9-24 op de locatie Korte Dijk 5, Schoonhov</meta:user-defined>
    <meta:user-defined meta:name="DCTERMS.W3CDTF/DCTERMS.available">2024-08-07</meta:user-defined>
    <meta:user-defined meta:name="DCTERMS.W3CDTF/OVERHEIDop.jaargang">2024</meta:user-defined>
    <meta:user-defined meta:name="OVERHEIDop.publicationIssue">344957</meta:user-defined>
    <meta:user-defined meta:name="OVERHEIDop.GmbID/DC.identifier">gmb-2024-344957</meta:user-defined>
    <meta:user-defined meta:name="OVERHEIDop.versieInformatie"/>
  </office:meta>
</office:document-meta>
</file>