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.W. Winkelstraat 7, 8317JD Kraggenburg: het bouwen van een hou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een Omgevingsvergunning verleend voor deze locatie. Het gaat om het bouwen van een houten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9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3</meta:user-defined>
    <meta:user-defined meta:name="DCTERMS.abstract">H.W. Winkelstraat 7, 8317JD Kraggenburg: Omgevingsvergunning 5 augustus 2024 het bouwen van een houten berging</meta:user-defined>
    <dc:language>nl</dc:language>
    <meta:user-defined meta:name="OVERHEIDop.locatietype/OVERHEIDop.gebiedsmarkering">Vlak</meta:user-defined>
    <meta:user-defined meta:name="DC.title">Besluit omgevingsvergunning H.W. Winkelstraat 7, 8317JD Kraggenburg: het bouwen van een houten berg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53</meta:user-defined>
    <meta:user-defined meta:name="OVERHEIDop.GmbID/DC.identifier">gmb-2024-344953</meta:user-defined>
    <meta:user-defined meta:name="OVERHEIDop.versieInformatie"/>
  </office:meta>
</office:document-meta>
</file>