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08, Watermolen 160, 2986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juli 2024 een besluit genomen op de aanvraag met Z2024-00000408 voor het realiseren van een aanbouw tussen de schuur en de woning op locatie, Watermolen 160, 2986E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jul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494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4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08</meta:user-defined>
    <meta:user-defined meta:name="DCTERMS.abstract">Betreft: het realiseren van een aanbouw tussen de schuur en de woning [Z2024-00000408], Watermolen 160, 2986EX Ridderkerk</meta:user-defined>
    <dc:language>nl</dc:language>
    <meta:user-defined meta:name="OVERHEIDop.locatietype/OVERHEIDop.gebiedsmarkering">Vlak</meta:user-defined>
    <meta:user-defined meta:name="DC.title">Kennisgeving besluit omgevingsvergunning Z2024-00000408, Watermolen 160, 2986EX Ridderker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4946</meta:user-defined>
    <meta:user-defined meta:name="OVERHEIDop.GmbID/DC.identifier">gmb-2024-344946</meta:user-defined>
    <meta:user-defined meta:name="OVERHEIDop.versieInformatie"/>
  </office:meta>
</office:document-meta>
</file>