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“Walk into the Light” op 10 september 2024 Startpunt is aan Staringlaan 18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GGZ Rivierduinen en Stichting Kernkracht voor “Walk into the Light” d.d. 10 september 2024 van 06.00 uur tot 07.30 uur. Startpunt is Staringlaan 18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494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“Walk into the Light” op 10 september 2024 Startpunt is aan Staringlaan 18 te Waddinx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45</meta:user-defined>
    <meta:user-defined meta:name="OVERHEIDop.GmbID/DC.identifier">gmb-2024-344945</meta:user-defined>
    <meta:user-defined meta:name="OVERHEIDop.versieInformatie"/>
  </office:meta>
</office:document-meta>
</file>