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nieuwe put TS42 t.b.v de aansluiting van het nieuwe transportriool op het bestaande transportriool 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65 </text:p>
            <text:p text:style-name="common-al"> Omschrijving: plaatsen nieuwe put TS42 t.b.v de aansluiting van het nieuwe transportriool op het bestaande transportrioo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0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9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65</meta:user-defined>
    <meta:user-defined meta:name="DCTERMS.abstract">plaatsen nieuwe put TS42 t.b.v de aansluiting van het nieuwe transportriool op het bestaande transportriool </meta:user-defined>
    <dc:language>nl</dc:language>
    <meta:user-defined meta:name="OVERHEIDop.locatietype/OVERHEIDop.gebiedsmarkering">Vlak</meta:user-defined>
    <meta:user-defined meta:name="DC.title">Ingediende aanvraag omgevingsvergunning: plaatsen nieuwe put TS42 t.b.v de aansluiting van het nieuwe transportriool op het bestaande transportriool , Gijzenrooi ongenumme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38</meta:user-defined>
    <meta:user-defined meta:name="OVERHEIDop.GmbID/DC.identifier">gmb-2024-344938</meta:user-defined>
    <meta:user-defined meta:name="OVERHEIDop.versieInformatie"/>
  </office:meta>
</office:document-meta>
</file>