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roomstraat 10,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roomstraat 10, 8211 AS Lelystad, het plaatsen van cameramasten ( uitbreiden)</text:span>
          </text:p>
            <text:p text:style-name="common-al">Wij hebben op 02 augustus 2024 een aanvraag omgevingsvergunning ontvangen voor het plaatsen van cameramasten ( uitbreiden), op Chroomstraat 10, 8211 AS Lelystad. De aanvraag heeft dossiernummer 0995488938. Voor deze aanvraag volgen wij de uitgebreid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 augustus 2024. De gemeente neemt daarover waarschijnlijk voor 27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9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88938</meta:user-defined>
    <dc:language>nl</dc:language>
    <meta:user-defined meta:name="OVERHEIDop.locatietype/OVERHEIDop.gebiedsmarkering">Punt</meta:user-defined>
    <meta:user-defined meta:name="DC.title">Ontvangen aanvraag - Chroomstraat 10, 8211 AS Lelystad</meta:user-defined>
    <meta:user-defined meta:name="DCTERMS.W3CDTF/DCTERMS.available">2024-08-07</meta:user-defined>
    <meta:user-defined meta:name="DCTERMS.W3CDTF/OVERHEIDop.jaargang">2024</meta:user-defined>
    <meta:user-defined meta:name="OVERHEIDop.publicationIssue">344931</meta:user-defined>
    <meta:user-defined meta:name="OVERHEIDop.GmbID/DC.identifier">gmb-2024-344931</meta:user-defined>
    <meta:user-defined meta:name="OVERHEIDop.versieInformatie"/>
  </office:meta>
</office:document-meta>
</file>