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ctor Schaepmanlaan 29, 3972ET Driebergen-Rijsenburg, het vellen van een dode esdoorn (RX2024-00001965,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ctor Schaepmanlaan 29, 3972ET Driebergen-Rijsenburg, het vellen van een dode esdoorn (RX2024-00001965, 2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9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965</meta:user-defined>
    <meta:user-defined meta:name="DCTERMS.abstract">Doctor Schaepmanlaan 29, 3972ET Driebergen-Rijsenburg, het vellen van een dode esdoorn (RX2024-00001965, 2 augustus 2024)</meta:user-defined>
    <dc:language>nl</dc:language>
    <meta:user-defined meta:name="OVERHEIDop.locatietype/OVERHEIDop.gebiedsmarkering">Vlak</meta:user-defined>
    <meta:user-defined meta:name="DC.title">Gemeente Utrechtse Heuvelrug, ingediende aanvraag omgevingsvergunning - Doctor Schaepmanlaan 29, 3972ET Driebergen-Rijsenburg, het vellen van een dode esdoorn (RX2024-00001965, 2 augustus 2024)</meta:user-defined>
    <meta:user-defined meta:name="DCTERMS.W3CDTF/DCTERMS.available">2024-08-07</meta:user-defined>
    <meta:user-defined meta:name="DCTERMS.W3CDTF/OVERHEIDop.jaargang">2024</meta:user-defined>
    <meta:user-defined meta:name="OVERHEIDop.publicationIssue">344925</meta:user-defined>
    <meta:user-defined meta:name="OVERHEIDop.GmbID/DC.identifier">gmb-2024-344925</meta:user-defined>
    <meta:user-defined meta:name="OVERHEIDop.versieInformatie"/>
  </office:meta>
</office:document-meta>
</file>