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steiger 26-8 tm 30-9-24 op de locatie Korte Dijk 5, Schoo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8-2024 heeft de gemeente een aanvraag ontvangen voor een voorwerp op of aan de weg plaatsen ontheffing steiger 26-8 tm 30-9-24 op de locatie Korte Dijk 5, Schoonhoven. De aanvraag is geregistreerd onder zaaknummer 1931142358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492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2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2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423587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steiger 26-8 tm 30-9-24 op de locatie Korte Dijk 5, Schoonhove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921</meta:user-defined>
    <meta:user-defined meta:name="OVERHEIDop.GmbID/DC.identifier">gmb-2024-344921</meta:user-defined>
    <meta:user-defined meta:name="OVERHEIDop.versieInformatie"/>
  </office:meta>
</office:document-meta>
</file>