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nsevaartstraat 109 2022XC Haarlem, 0392-2024-0006777, het slopen van de draagmuur, ontvangen op 18-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9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4-0006777</meta:user-defined>
    <meta:user-defined meta:name="DCTERMS.abstract">het slopen van de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nsevaartstraat 109 2022XC Haarlem, 0392-2024-0006777, het slopen van de draagmuur, ontvangen op 18-01-2024</meta:user-defined>
    <meta:user-defined meta:name="DCTERMS.W3CDTF/DCTERMS.available">2024-01-22</meta:user-defined>
    <meta:user-defined meta:name="DCTERMS.W3CDTF/OVERHEIDop.jaargang">2024</meta:user-defined>
    <meta:user-defined meta:name="OVERHEIDop.publicationIssue">34492</meta:user-defined>
    <meta:user-defined meta:name="OVERHEIDop.GmbID/DC.identifier">gmb-2024-34492</meta:user-defined>
    <meta:user-defined meta:name="OVERHEIDop.versieInformatie"/>
  </office:meta>
</office:document-meta>
</file>