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g MXGP, Hoenderlo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g MXGP</text:p>
            <text:p text:style-name="common-al">Datum: 16, 17 en 18 augustus 2024</text:p>
            <text:p text:style-name="common-al">Locatie: Hoenderloseweg</text:p>
            <text:p text:style-name="common-al">Dossiernummer: 4128194</text:p>
            <text:p text:style-name="common-al">Verzenddatum besluit: 5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49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Camping MXGP, Hoenderloseweg</meta:user-defined>
    <meta:user-defined meta:name="DCTERMS.W3CDTF/DCTERMS.available">2024-08-07</meta:user-defined>
    <meta:user-defined meta:name="DCTERMS.W3CDTF/OVERHEIDop.jaargang">2024</meta:user-defined>
    <meta:user-defined meta:name="OVERHEIDop.publicationIssue">344915</meta:user-defined>
    <meta:user-defined meta:name="OVERHEIDop.GmbID/DC.identifier">gmb-2024-344915</meta:user-defined>
    <meta:user-defined meta:name="OVERHEIDop.versieInformatie"/>
  </office:meta>
</office:document-meta>
</file>