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drijventerrein Rijshout, nabij Griendweg, schelluinen, zaaknummer OMG-2024-0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70-20-01
- Art.5.1, Bouwen,  kenmerk:OMG-2024-0770-28-01</text:p>
            <text:p text:style-name="common-al">Voor het: bouwen van een bedrijfsruimte</text:p>
            <text:p text:style-name="common-al"/>
            <text:p text:style-name="common-al">
            <text:span text:style-name="nadrukvet">Locatie: Bedrijventerrein Rijshout, nabij Griendweg, schelluinen</text:span>
          </text:p>
            <text:p text:style-name="common-al">Datum ontvangst: 31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49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70</meta:user-defined>
    <meta:user-defined meta:name="DCTERMS.abstract">Gemeente - aanvr. beschikking behandelen - bouwen van een bedrijfsruimte - Griendweg, schelluinen</meta:user-defined>
    <dc:language>nl</dc:language>
    <meta:user-defined meta:name="OVERHEIDop.locatietype/OVERHEIDop.gebiedsmarkering">Punt</meta:user-defined>
    <meta:user-defined meta:name="DC.title">Gemeente Molenlanden, ingediende aanvraag omgevingsvergunning Bedrijventerrein Rijshout, nabij Griendweg, schelluinen, zaaknummer OMG-2024-0770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10</meta:user-defined>
    <meta:user-defined meta:name="OVERHEIDop.GmbID/DC.identifier">gmb-2024-344910</meta:user-defined>
    <meta:user-defined meta:name="OVERHEIDop.versieInformatie"/>
  </office:meta>
</office:document-meta>
</file>